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076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69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34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8in" fo:margin-left="0.4in">
        <style:tab-stops/>
      </style:paragraph-properties>
    </style:style>
    <style:style style:name="T140" style:parent-style-name="Absatz-Standardschriftart" style:family="text">
      <style:text-properties style:font-name="Times New Roman" fo:font-size="8pt" style:font-size-asian="8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18in" fo:margin-right="0.0159in"/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77in" fo:margin-left="0.1916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147" style:parent-style-name="Absatz-Standardschriftart" style:family="text">
      <style:text-properties style:font-name="Times New Roman" fo:letter-spacing="-0.0076in" fo:font-size="7pt" style:font-size-asian="7pt"/>
    </style:style>
    <style:style style:name="T148" style:parent-style-name="Absatz-Standardschriftart" style:family="text">
      <style:text-properties style:font-name="Times New Roman" fo:letter-spacing="-0.0013in" fo:font-size="7pt" style:font-size-asian="7pt"/>
    </style:style>
    <style:style style:name="T149" style:parent-style-name="Absatz-Standardschriftart" style:family="text">
      <style:text-properties style:font-name="Times New Roman" fo:letter-spacing="-0.0069i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8in" fo:margin-left="0.343in">
        <style:tab-stops/>
      </style:paragraph-properties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8in" fo:margin-right="0.0159in"/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Row157" style:family="table-row">
      <style:table-row-properties style:row-height="0.1763in" style:use-optimal-row-height="false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left="0.184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fo:font-size="7pt" style:font-size-asian="7pt"/>
    </style:style>
    <style:style style:name="T161" style:parent-style-name="Absatz-Standardschriftart" style:family="text">
      <style:text-properties style:font-name="Times New Roman" fo:letter-spacing="-0.0055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-0.0062in" fo:font-size="7pt" style:font-size-asian="7pt"/>
    </style:style>
    <style:style style:name="T164" style:parent-style-name="Absatz-Standardschriftart" style:family="text">
      <style:text-properties style:font-name="Times New Roman" fo:letter-spacing="-0.0013i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8in" fo:margin-right="0.0138in"/>
    </style:style>
    <style:style style:name="T167" style:parent-style-name="Absatz-Standardschriftart" style:family="text">
      <style:text-properties style:font-name="Times New Roman" fo:font-size="8pt" style:font-size-asian="8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59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3" style:family="table-row">
      <style:table-row-properties style:row-height="0.1763in" style:use-optimal-row-height="false"/>
    </style:style>
    <style:style style:name="TableCell1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277in" fo:margin-left="0.184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-0.0145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8in" fo:margin-right="0.0138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59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7" style:family="table-row">
      <style:table-row-properties style:row-height="0.259in" style:use-optimal-row-height="false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77in" fo:margin-left="0.184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193" style:parent-style-name="Absatz-Standardschriftart" style:family="text">
      <style:text-properties style:font-name="Times New Roman" fo:letter-spacing="-0.0069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8in" fo:margin-left="0.3465in">
        <style:tab-stops/>
      </style:paragraph-properties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18in" fo:margin-right="0.0159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3" style:family="table-row">
      <style:table-row-properties style:row-height="0.3611in" style:use-optimal-row-height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965in" fo:margin-left="0.046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013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-0.0208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8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02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style:font-name="Times New Roman" fo:letter-spacing="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965in" fo:margin-left="0.3645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Row232" style:family="table-row">
      <style:table-row-properties style:row-height="0.2618in" style:use-optimal-row-height="false"/>
    </style:style>
    <style:style style:name="TableCell23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888in" fo:margin-left="0.8069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06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27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09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style:font-name="Times New Roman" fo:letter-spacing="-0.0104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888in" fo:margin-left="0.189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8145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27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09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-0.0104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888in" fo:margin-left="0.18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Row261" style:family="table-row">
      <style:table-row-properties style:row-height="0.4506in" style:use-optimal-row-height="false"/>
    </style:style>
    <style:style style:name="TableCell26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4" style:parent-style-name="TableParagraph" style:family="paragraph">
      <style:paragraph-properties fo:margin-left="0.0388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2i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-0.0062in" fo:font-size="10pt" style:font-size-asian="10pt"/>
    </style:style>
    <style:style style:name="T269" style:parent-style-name="Absatz-Standardschriftart" style:family="text">
      <style:text-properties style:font-name="Times New Roman" fo:letter-spacing="-0.002in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2" style:parent-style-name="TableParagraph" style:family="paragraph">
      <style:paragraph-properties fo:text-align="end" fo:margin-right="0.0138in"/>
    </style:style>
    <style:style style:name="T273" style:parent-style-name="Absatz-Standardschriftart" style:family="text">
      <style:text-properties style:font-name="Times New Roman" style:text-scale="95%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6" style:parent-style-name="TableParagraph" style:family="paragraph">
      <style:paragraph-properties fo:text-align="end" fo:margin-right="0.0159in"/>
    </style:style>
    <style:style style:name="T277" style:parent-style-name="Absatz-Standardschriftart" style:family="text">
      <style:text-properties style:font-name="Times New Roman" style:text-scale="95%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0" style:parent-style-name="TableParagraph" style:family="paragraph">
      <style:paragraph-properties fo:margin-left="0.0465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letter-spacing="-0.0076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-0.0062in" fo:font-size="10pt" style:font-size-asian="10pt"/>
    </style:style>
    <style:style style:name="T285" style:parent-style-name="Absatz-Standardschriftart" style:family="text">
      <style:text-properties style:font-name="Times New Roman" fo:letter-spacing="-0.002in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8" style:parent-style-name="TableParagraph" style:family="paragraph">
      <style:paragraph-properties fo:text-align="end" fo:margin-right="0.0138in"/>
    </style:style>
    <style:style style:name="T289" style:parent-style-name="Absatz-Standardschriftart" style:family="text">
      <style:text-properties style:font-name="Times New Roman" style:text-scale="95%" fo:font-size="10pt" style:font-size-asian="10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2" style:parent-style-name="TableParagraph" style:family="paragraph">
      <style:paragraph-properties fo:margin-left="0.3645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ableRow294" style:family="table-row">
      <style:table-row-properties style:row-height="0.2576in" style:use-optimal-row-height="false"/>
    </style:style>
    <style:style style:name="TableCell2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18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13in" fo:font-size="7pt" style:font-size-asian="7pt"/>
    </style:style>
    <style:style style:name="T299" style:parent-style-name="Absatz-Standardschriftart" style:family="text">
      <style:text-properties style:font-name="Times New Roman" fo:letter-spacing="-0.0041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55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993in" fo:margin-right="0.0138in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59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2" style:family="table-row">
      <style:table-row-properties style:row-height="0.1763in" style:use-optimal-row-height="false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184in">
        <style:tab-stops/>
      </style:paragraph-properties>
    </style:style>
    <style:style style:name="T315" style:parent-style-name="Absatz-Standardschriftart" style:family="text">
      <style:text-properties style:font-name="Times New Roman" fo:letter-spacing="-0.0013in" fo:font-size="7pt" style:font-size-asian="7pt"/>
    </style:style>
    <style:style style:name="T316" style:parent-style-name="Absatz-Standardschriftart" style:family="text">
      <style:text-properties style:font-name="Times New Roman" fo:letter-spacing="-0.0048in" fo:font-size="7pt" style:font-size-asian="7pt"/>
    </style:style>
    <style:style style:name="T317" style:parent-style-name="Absatz-Standardschriftart" style:family="text">
      <style:text-properties style:font-name="Times New Roman" fo:font-size="7pt" style:font-size-asian="7pt"/>
    </style:style>
    <style:style style:name="T318" style:parent-style-name="Absatz-Standardschriftart" style:family="text">
      <style:text-properties style:font-name="Times New Roman" fo:letter-spacing="-0.0048in" fo:font-size="7pt" style:font-size-asian="7pt"/>
    </style:style>
    <style:style style:name="T319" style:parent-style-name="Absatz-Standardschriftart" style:family="text">
      <style:text-properties style:font-name="Times New Roman" fo:letter-spacing="-0.0034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8in" fo:margin-right="0.0138in"/>
    </style:style>
    <style:style style:name="T322" style:parent-style-name="Absatz-Standardschriftart" style:family="text">
      <style:text-properties style:font-name="Times New Roman" fo:font-size="8pt" style:font-size-asian="8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59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77in" fo:margin-left="0.1916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18in" fo:margin-left="0.4847in">
        <style:tab-stops/>
      </style:paragraph-properties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8in" fo:margin-right="0.0159in"/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Row335" style:family="table-row">
      <style:table-row-properties style:row-height="0.259in" style:use-optimal-row-height="false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77in" fo:margin-left="0.184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340" style:parent-style-name="Absatz-Standardschriftart" style:family="text">
      <style:text-properties style:font-name="Times New Roman" fo:letter-spacing="-0.002in" fo:font-size="7pt" style:font-size-asian="7pt"/>
    </style:style>
    <style:style style:name="T341" style:parent-style-name="Absatz-Standardschriftart" style:family="text">
      <style:text-properties style:font-name="Times New Roman" fo:letter-spacing="-0.0027in" fo:font-size="7pt" style:font-size-asian="7pt"/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-0.0041in" fo:font-size="7pt" style:font-size-asian="7pt"/>
    </style:style>
    <style:style style:name="T344" style:parent-style-name="Absatz-Standardschriftart" style:family="text">
      <style:text-properties style:font-name="Times New Roman" fo:letter-spacing="-0.0034in" fo:font-size="7pt" style:font-size-asian="7pt"/>
    </style:style>
    <style:style style:name="TableCell3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18in" fo:margin-right="0.0138in"/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59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916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118in" fo:font-size="7pt" style:font-size-asian="7pt"/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18in" fo:margin-right="0.0138in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5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3611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965in" fo:margin-left="0.0388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style:font-name="Times New Roman" fo:letter-spacing="0.0013in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Times New Roman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-0.0208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83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-0.008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02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letter-spacing="-0.0006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965in" fo:margin-left="0.3645in">
        <style:tab-stops/>
      </style:paragraph-properties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1" style:family="table-row">
      <style:table-row-properties style:row-height="0.2618in" style:use-optimal-row-height="false"/>
    </style:style>
    <style:style style:name="TableCell39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888in" fo:margin-left="0.8069in">
        <style:tab-stops/>
      </style:paragraph-properties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-0.0027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9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-0.0104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888in" fo:margin-left="0.3645in">
        <style:tab-stops/>
      </style:paragraph-properties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81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06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27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9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104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888in" fo:margin-left="0.3645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P4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6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2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0" style:family="table-column">
      <style:table-column-properties style:column-width="1.8965in" style:use-optimal-column-width="false"/>
    </style:style>
    <style:style style:name="TableColumn431" style:family="table-column">
      <style:table-column-properties style:column-width="0.9916in" style:use-optimal-column-width="false"/>
    </style:style>
    <style:style style:name="TableColumn432" style:family="table-column">
      <style:table-column-properties style:column-width="1.2381in" style:use-optimal-column-width="false"/>
    </style:style>
    <style:style style:name="TableColumn433" style:family="table-column">
      <style:table-column-properties style:column-width="1.9812in" style:use-optimal-column-width="false"/>
    </style:style>
    <style:style style:name="TableColumn434" style:family="table-column">
      <style:table-column-properties style:column-width="0.9784in" style:use-optimal-column-width="false"/>
    </style:style>
    <style:style style:name="TableColumn435" style:family="table-column">
      <style:table-column-properties style:column-width="1.1666in" style:use-optimal-column-width="false"/>
    </style:style>
    <style:style style:name="Table429" style:family="table">
      <style:table-properties style:width="8.2527in" fo:margin-left="1.0506in" table:align="left"/>
    </style:style>
    <style:style style:name="TableRow436" style:family="table-row">
      <style:table-row-properties style:min-row-height="0.2486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625in" fo:margin-left="0.038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2in" fo:font-size="10pt" style:font-size-asian="10pt"/>
    </style:style>
    <style:style style:name="T440" style:parent-style-name="Absatz-Standardschriftart" style:family="text">
      <style:text-properties style:font-name="Times New Roman" fo:letter-spacing="-0.0152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625in" fo:margin-left="0.3229in">
        <style:tab-stops/>
      </style:paragraph-properties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506in" fo:margin-left="0.1097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-0.0152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506in" fo:margin-left="0.3236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2763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222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letter-spacing="-0.002in" fo:font-size="10pt" style:font-size-asian="10pt"/>
    </style:style>
    <style:style style:name="T459" style:parent-style-name="Absatz-Standardschriftart" style:family="text">
      <style:text-properties style:font-name="Times New Roman" fo:letter-spacing="-0.0076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-0.0062in" fo:font-size="10pt" style:font-size-asian="10pt"/>
    </style:style>
    <style:style style:name="T462" style:parent-style-name="Absatz-Standardschriftart" style:family="text">
      <style:text-properties style:font-name="Times New Roman" fo:letter-spacing="-0.002in" fo:font-size="10pt" style:font-size-asian="10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222in" fo:margin-right="0.1083in"/>
    </style:style>
    <style:style style:name="T466" style:parent-style-name="Absatz-Standardschriftart" style:family="text">
      <style:text-properties style:font-name="Times New Roman" style:text-scale="95%" fo:font-size="10pt" style:font-size-asian="10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104in" fo:margin-left="0.1097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10pt" style:font-size-asian="10pt"/>
    </style:style>
    <style:style style:name="T470" style:parent-style-name="Absatz-Standardschriftart" style:family="text">
      <style:text-properties style:font-name="Times New Roman" fo:letter-spacing="-0.0076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-0.0062in" fo:font-size="10pt" style:font-size-asian="10pt"/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104in" fo:margin-left="0.4986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152in" style:use-optimal-row-height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902in" fo:margin-left="0.3645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888in" fo:margin-left="0.3229in">
        <style:tab-stops/>
      </style:paragraph-properties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805in" fo:margin-left="0.35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791in" fo:margin-left="0.323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66.000.000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65.697.600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S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50.927.655,51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8.538.423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S</text:span><text:span text:style-name="T137"><text:s/>PATRIMONIAIS</text:span></text:p>
            </table:table-cell>
            <table:table-cell table:style-name="TableCell138">
              <text:p text:style-name="P139"><text:span text:style-name="T140">3.200.000,00</text:span></text:p>
            </table:table-cell>
            <table:table-cell table:style-name="TableCell141">
              <text:p text:style-name="P142"><text:span text:style-name="T143">0,00</text:span></text:p>
            </table:table-cell>
            <table:table-cell table:style-name="TableCell144">
              <text:p text:style-name="P145"><text:span text:style-name="T146">OUTRAS</text:span><text:span text:style-name="T147"><text:s/></text:span><text:span text:style-name="T148">DESPESAS</text:span><text:span text:style-name="T149"><text:s/></text:span><text:span text:style-name="T150">CORRENTES</text:span></text:p>
            </table:table-cell>
            <table:table-cell table:style-name="TableCell151" table:number-rows-spanned="6">
              <text:p text:style-name="P152"><text:span text:style-name="T153">57.159.177,00</text:span></text:p>
            </table:table-cell>
            <table:table-cell table:style-name="TableCell154">
              <text:p text:style-name="P155"><text:span text:style-name="T156">0,00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SERVIÇOS</text:span></text:p>
            </table:table-cell>
            <table:table-cell table:style-name="TableCell165">
              <text:p text:style-name="P166"><text:span text:style-name="T167">0,00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Standard"/>
            </table:table-cell>
            <table:covered-table-cell>
              <text:p text:style-name="Standard"/>
            </table:covered-table-cell>
            <table:table-cell table:style-name="TableCell172">
              <text:p text:style-name="Standard"/>
            </table:table-cell>
          </table:table-row>
          <table:table-row table:style-name="TableRow173">
            <table:table-cell table:style-name="TableCell174">
              <text:p text:style-name="P175"><text:span text:style-name="T176">TRANSFERÊNCIAS</text:span><text:span text:style-name="T177"><text:s/></text:span><text:span text:style-name="T178">CORRENTES</text:span></text:p>
            </table:table-cell>
            <table:table-cell table:style-name="TableCell179">
              <text:p text:style-name="P180"><text:span text:style-name="T181">0,00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Standard"/>
            </table:table-cell>
            <table:covered-table-cell>
              <text:p text:style-name="Standard"/>
            </table:covered-table-cell>
            <table:table-cell table:style-name="TableCell186">
              <text:p text:style-name="Standard"/>
            </table:table-cell>
          </table:table-row>
          <table:table-row table:style-name="TableRow187">
            <table:table-cell table:style-name="TableCell188">
              <text:p text:style-name="P189"><text:span text:style-name="T190">OUTRAS</text:span><text:span text:style-name="T191"><text:s/></text:span><text:span text:style-name="T192">RECEITAS</text:span><text:span text:style-name="T193"><text:s/></text:span><text:span text:style-name="T194">CORRENTES</text:span></text:p>
            </table:table-cell>
            <table:table-cell table:style-name="TableCell195" table:number-rows-spanned="3">
              <text:p text:style-name="P196"><text:span text:style-name="T197">11.872.344,49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Standard"/>
            </table:table-cell>
            <table:covered-table-cell>
              <text:p text:style-name="Standard"/>
            </table:covered-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  <table:table-cell table:style-name="TableCell206">
              <text:p text:style-name="P207"><text:span text:style-name="T208">S</text:span><text:span text:style-name="T209">U</text:span><text:span text:style-name="T210">P</text:span><text:span text:style-name="T211">E</text:span><text:span text:style-name="T212">R</text:span><text:span text:style-name="T213">A</text:span><text:span text:style-name="T214">VIT</text:span><text:span text:style-name="T215"><text:s/></text:span><text:span text:style-name="T216">DO</text:span><text:span text:style-name="T217"><text:s/></text:span><text:span text:style-name="T218">O</text:span><text:span text:style-name="T219">RÇ</text:span><text:span text:style-name="T220">A</text:span><text:span text:style-name="T221">MENTO</text:span><text:span text:style-name="T222"><text:s/></text:span><text:span text:style-name="T223">C</text:span><text:span text:style-name="T224">O</text:span><text:span text:style-name="T225">RR</text:span><text:span text:style-name="T226">EN</text:span><text:span text:style-name="T227">T</text:span><text:span text:style-name="T228">E</text:span></text:p>
            </table:table-cell>
            <table:covered-table-cell>
              <text:p text:style-name="Standard"/>
            </table:covered-table-cell>
            <table:table-cell table:style-name="TableCell229">
              <text:p text:style-name="P230"><text:span text:style-name="T231">302.400,00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T</text:span><text:span text:style-name="T236"><text:s/></text:span><text:span text:style-name="T237">O</text:span><text:span text:style-name="T238"><text:s/></text:span><text:span text:style-name="T239">T</text:span><text:span text:style-name="T240"><text:s/></text:span><text:span text:style-name="T241">A</text:span><text:span text:style-name="T242"><text:s/></text:span><text:span text:style-name="T243">L</text:span></text:p>
            </table:table-cell>
            <table:covered-table-cell>
              <text:p text:style-name="Standard"/>
            </table:covered-table-cell>
            <table:table-cell table:style-name="TableCell244">
              <text:p text:style-name="P245"><text:span text:style-name="T246">66.000.000,00</text:span></text:p>
            </table:table-cell>
            <table:table-cell table:style-name="TableCell247">
              <text:p text:style-name="P248"><text:span text:style-name="T249">T</text:span><text:span text:style-name="T250"><text:s/></text:span><text:span text:style-name="T251">O</text:span><text:span text:style-name="T252"><text:s/></text:span><text:span text:style-name="T253">T</text:span><text:span text:style-name="T254"><text:s/></text:span><text:span text:style-name="T255">A</text:span><text:span text:style-name="T256"><text:s/></text:span><text:span text:style-name="T257">L</text:span></text:p>
            </table:table-cell>
            <table:covered-table-cell>
              <text:p text:style-name="Standard"/>
            </table:covered-table-cell>
            <table:table-cell table:style-name="TableCell258">
              <text:p text:style-name="P259"><text:span text:style-name="T260">66.000.000,00</text:span></text:p>
            </table:table-cell>
          </table:table-row>
          <table:table-row table:style-name="TableRow261">
            <table:table-cell table:style-name="TableCell262">
              <text:p text:style-name="P263"/>
              <text:p text:style-name="P264"><text:span text:style-name="T265">RECEITAS</text:span><text:span text:style-name="T266"><text:s/></text:span><text:span text:style-name="T267">DE</text:span><text:span text:style-name="T268"><text:s/></text:span><text:span text:style-name="T269">CAPITAL</text:span></text:p>
            </table:table-cell>
            <table:table-cell table:style-name="TableCell270">
              <text:p text:style-name="P271"/>
              <text:p text:style-name="P272"><text:span text:style-name="T273">0,00</text:span></text:p>
            </table:table-cell>
            <table:table-cell table:style-name="TableCell274">
              <text:p text:style-name="P275"/>
              <text:p text:style-name="P276"><text:span text:style-name="T277">0,00</text:span></text:p>
            </table:table-cell>
            <table:table-cell table:style-name="TableCell278">
              <text:p text:style-name="P279"/>
              <text:p text:style-name="P280"><text:span text:style-name="T281">DESPESAS</text:span><text:span text:style-name="T282"><text:s/></text:span><text:span text:style-name="T283">DE</text:span><text:span text:style-name="T284"><text:s/></text:span><text:span text:style-name="T285">CAPITAL</text:span></text:p>
            </table:table-cell>
            <table:table-cell table:style-name="TableCell286">
              <text:p text:style-name="P287"/>
              <text:p text:style-name="P288"><text:span text:style-name="T289">0,00</text:span></text:p>
            </table:table-cell>
            <table:table-cell table:style-name="TableCell290">
              <text:p text:style-name="P291"/>
              <text:p text:style-name="P292"><text:span text:style-name="T293">302.400,00</text:span></text:p>
            </table:table-cell>
          </table:table-row>
          <table:table-row table:style-name="TableRow294">
            <table:table-cell table:style-name="TableCell295">
              <text:p text:style-name="P296"/>
              <text:p text:style-name="P297"><text:span text:style-name="T298">ALIENAÇÃO</text:span><text:span text:style-name="T299"><text:s/></text:span><text:span text:style-name="T300">DE</text:span><text:span text:style-name="T301"><text:s/></text:span><text:span text:style-name="T302">BENS</text:span></text:p>
            </table:table-cell>
            <table:table-cell table:style-name="TableCell303">
              <text:p text:style-name="P304"><text:span text:style-name="T305">0,00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Standard"/>
            </table:table-cell>
          </table:table-row>
          <table:table-row table:style-name="TableRow312">
            <table:table-cell table:style-name="TableCell313">
              <text:p text:style-name="P314"><text:span text:style-name="T315">TRANSFERÊNCIAS</text:span><text:span text:style-name="T316"><text:s/></text:span><text:span text:style-name="T317">DE</text:span><text:span text:style-name="T318"><text:s/></text:span><text:span text:style-name="T319">CAPITAL</text:span></text:p>
            </table:table-cell>
            <table:table-cell table:style-name="TableCell320">
              <text:p text:style-name="P321"><text:span text:style-name="T322">0,00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INVESTIMENTOS</text:span></text:p>
            </table:table-cell>
            <table:table-cell table:style-name="TableCell329">
              <text:p text:style-name="P330"><text:span text:style-name="T331">302.400,00</text:span></text:p>
            </table:table-cell>
            <table:table-cell table:style-name="TableCell332">
              <text:p text:style-name="P333"><text:span text:style-name="T334">0,00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OUTRAS</text:span><text:span text:style-name="T339"><text:s/></text:span><text:span text:style-name="T340">RECEITAS</text:span><text:span text:style-name="T341"><text:s/></text:span><text:span text:style-name="T342">DE</text:span><text:span text:style-name="T343"><text:s/></text:span><text:span text:style-name="T344">CAPITAL</text:span></text:p>
            </table:table-cell>
            <table:table-cell table:style-name="TableCell345" table:number-rows-spanned="3">
              <text:p text:style-name="P346"><text:span text:style-name="T347">0,00</text:span></text:p>
            </table:table-cell>
            <table:table-cell table:style-name="TableCell348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INVERSÕES</text:span><text:span text:style-name="T354"><text:s/></text:span><text:span text:style-name="T355">FINANCEIRAS</text:span></text:p>
            </table:table-cell>
            <table:table-cell table:style-name="TableCell356" table:number-rows-spanned="3">
              <text:p text:style-name="P357"><text:span text:style-name="T358">0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S</text:span><text:span text:style-name="T366">U</text:span><text:span text:style-name="T367">P</text:span><text:span text:style-name="T368">E</text:span><text:span text:style-name="T369">R</text:span><text:span text:style-name="T370">A</text:span><text:span text:style-name="T371">VIT</text:span><text:span text:style-name="T372"><text:s/></text:span><text:span text:style-name="T373">DO</text:span><text:span text:style-name="T374"><text:s/></text:span><text:span text:style-name="T375">O</text:span><text:span text:style-name="T376">RÇ</text:span><text:span text:style-name="T377">A</text:span><text:span text:style-name="T378">MENTO</text:span><text:span text:style-name="T379"><text:s/></text:span><text:span text:style-name="T380">C</text:span><text:span text:style-name="T381">O</text:span><text:span text:style-name="T382">RR</text:span><text:span text:style-name="T383">EN</text:span><text:span text:style-name="T384">T</text:span><text:span text:style-name="T385">E</text:span></text:p>
            </table:table-cell>
            <table:covered-table-cell>
              <text:p text:style-name="Standard"/>
            </table:covered-table-cell>
            <table:table-cell table:style-name="TableCell386">
              <text:p text:style-name="P387"><text:span text:style-name="T388">302.400,00</text:span></text:p>
            </table:table-cell>
            <table:table-cell table:style-name="TableCell389">
              <text:p text:style-name="Standard"/>
            </table:table-cell>
            <table:covered-table-cell>
              <text:p text:style-name="Standard"/>
            </table:covered-table-cell>
            <table:table-cell table:style-name="TableCell390">
              <text:p text:style-name="Standard"/>
            </table:table-cell>
          </table:table-row>
          <table:table-row table:style-name="TableRow391">
            <table:table-cell table:style-name="TableCell392">
              <text:p text:style-name="P393"><text:span text:style-name="T394">T</text:span><text:span text:style-name="T395"><text:s/></text:span><text:span text:style-name="T396">O</text:span><text:span text:style-name="T397"><text:s/></text:span><text:span text:style-name="T398">T</text:span><text:span text:style-name="T399"><text:s/></text:span><text:span text:style-name="T400">A</text:span><text:span text:style-name="T401"><text:s/></text:span><text:span text:style-name="T402">L</text:span></text:p>
            </table:table-cell>
            <table:covered-table-cell>
              <text:p text:style-name="Standard"/>
            </table:covered-table-cell>
            <table:table-cell table:style-name="TableCell403">
              <text:p text:style-name="P404"><text:span text:style-name="T405">302.400,00</text:span></text:p>
            </table:table-cell>
            <table:table-cell table:style-name="TableCell406">
              <text:p text:style-name="P407"><text:span text:style-name="T408">T</text:span><text:span text:style-name="T409"><text:s/></text:span><text:span text:style-name="T410">O</text:span><text:span text:style-name="T411"><text:s/></text:span><text:span text:style-name="T412">T</text:span><text:span text:style-name="T413"><text:s/></text:span><text:span text:style-name="T414">A</text:span><text:span text:style-name="T415"><text:s/></text:span><text:span text:style-name="T416">L</text:span></text:p>
            </table:table-cell>
            <table:covered-table-cell>
              <text:p text:style-name="Standard"/>
            </table:covered-table-cell>
            <table:table-cell table:style-name="TableCell417">
              <text:p text:style-name="P418"><text:span text:style-name="T419">302.400,00</text:span></text:p>
            </table:table-cell>
          </table:table-row>
        </table:table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><text:span text:style-name="T427">Resumo</text:span></text:p>
        <text:p text:style-name="P428"/>
        <table:table table:style-name="Table429">
          <table:table-columns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>
              <text:p text:style-name="P438"><text:span text:style-name="T439">RECEITAS</text:span><text:span text:style-name="T440"><text:s/></text:span><text:span text:style-name="T441">CORRENTES</text:span></text:p>
            </table:table-cell>
            <table:table-cell table:style-name="TableCell442">
              <text:p text:style-name="Standard"/>
            </table:table-cell>
            <table:table-cell table:style-name="TableCell443">
              <text:p text:style-name="P444"><text:span text:style-name="T445">66.000.000,00</text:span></text:p>
            </table:table-cell>
            <table:table-cell table:style-name="TableCell446">
              <text:p text:style-name="P447"><text:span text:style-name="T448">DESPESAS</text:span><text:span text:style-name="T449"><text:s/></text:span><text:span text:style-name="T450">CORRENTES</text:span></text:p>
            </table:table-cell>
            <table:table-cell table:style-name="TableCell451">
              <text:p text:style-name="Standard"/>
            </table:table-cell>
            <table:table-cell table:style-name="TableCell452">
              <text:p text:style-name="P453"><text:span text:style-name="T454">65.697.600,00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RECEITAS</text:span><text:span text:style-name="T459"><text:s/></text:span><text:span text:style-name="T460">DE</text:span><text:span text:style-name="T461"><text:s/></text:span><text:span text:style-name="T462">CAPITAL</text:span></text:p>
            </table:table-cell>
            <table:table-cell table:style-name="TableCell463">
              <text:p text:style-name="Standard"/>
            </table:table-cell>
            <table:table-cell table:style-name="TableCell464">
              <text:p text:style-name="P465"><text:span text:style-name="T466">0,00</text:span></text:p>
            </table:table-cell>
            <table:table-cell table:style-name="TableCell467">
              <text:p text:style-name="P468"><text:span text:style-name="T469">DESPESAS</text:span><text:span text:style-name="T470"><text:s/></text:span><text:span text:style-name="T471">DE</text:span><text:span text:style-name="T472"><text:s/></text:span><text:span text:style-name="T473">CAPITAL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P476"><text:span text:style-name="T477">302.400,00</text:span></text:p>
            </table:table-cell>
          </table:table-row>
          <table:table-row table:style-name="TableRow478">
            <table:table-cell table:style-name="TableCell479">
              <text:p text:style-name="Standard"/>
            </table:table-cell>
            <table:table-cell table:style-name="TableCell480">
              <text:p text:style-name="P481"><text:span text:style-name="T482">Total</text:span></text:p>
            </table:table-cell>
            <table:table-cell table:style-name="TableCell483">
              <text:p text:style-name="P484"><text:span text:style-name="T485">66.000.000,00</text:span></text:p>
            </table:table-cell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66.000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2:30:00Z</meta:creation-date>
    <dc:date>2018-11-05T12:30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2" meta:paragraph-count="85" meta:word-count="159" meta:character-count="1070" meta:row-count="141" meta:non-whitespace-character-count="998"/>
  </office:meta>
</office:document-meta>
</file>